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aamstraat 8a, 9711 CK Groningen – omzetten kamerverhuur (12 kamers) naar 9 zelfstandige woonfuncties (ontvangstdatum 01-06-2021, dossiernummer 20217366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6259</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259</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259</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902.135 581490.135</meta:user-defined>
    <meta:user-defined meta:name="DC.title">Aanvraag omgevingsvergunning: Raamstraat 8a, 9711 CK Groningen – omzetten kamerverhuur (12 kamers) naar 9 zelfstandige woonfuncties (ontvangstdatum 01-06-2021, dossiernummer 202173662)</meta:user-defined>
    <meta:user-defined meta:name="OVERHEID.PostcodeHuisnummer/OVERHEIDop.postcodeHuisnummer">9711CK 8</meta:user-defined>
    <meta:user-defined meta:name="OVERHEIDop.straatnaam">Raamstraat</meta:user-defined>
    <meta:user-defined meta:name="OVERHEIDop.woonplaats">Groningen</meta:user-defined>
    <meta:user-defined meta:name="DCTERMS.W3CDTF/DCTERMS.available">2021-06-22</meta:user-defined>
    <meta:user-defined meta:name="DCTERMS.W3CDTF/OVERHEIDop.jaargang">2021</meta:user-defined>
    <meta:user-defined meta:name="OVERHEIDop.publicationIssue">196259</meta:user-defined>
    <meta:user-defined meta:name="OVERHEIDop.GmbID/DC.identifier">gmb-2021-196259</meta:user-defined>
    <meta:user-defined meta:name="OVERHEIDop.versieInformatie"/>
  </office:meta>
</office:document-meta>
</file>