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20, Huis Millen 1, 6136 KJ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vraag aanlegvergunning aardwal Parkbos Millen</text:p>
            <text:p text:style-name="common-al">Locatie:     Huis Millen 1, 6136 KJ Sittard </text:p>
            <text:p text:style-name="common-al">Ontvangstdatum:   23 april 2021</text:p>
            <text:p text:style-name="common-al">Dossiernummer:    Om21.022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2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84 337347</meta:user-defined>
    <meta:user-defined meta:name="DC.title">Gemeente Sittard-Geleen - Omgevingsvergunning beslistermijn verlengd; dossiernummer Om21.0220, Huis Millen 1, 6136 KJ  Sittard</meta:user-defined>
    <meta:user-defined meta:name="OVERHEID.PostcodeHuisnummer/OVERHEIDop.postcodeHuisnummer">6136KJ 1</meta:user-defined>
    <meta:user-defined meta:name="OVERHEIDop.straatnaam">Huis Millen</meta:user-defined>
    <meta:user-defined meta:name="OVERHEIDop.woonplaats">Sittar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44</meta:user-defined>
    <meta:user-defined meta:name="OVERHEIDop.GmbID/DC.identifier">gmb-2021-196244</meta:user-defined>
    <meta:user-defined meta:name="OVERHEIDop.versieInformatie"/>
  </office:meta>
</office:document-meta>
</file>