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akkapel aan de voorzijde van de woning - Contrefort 28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Contrefort 28, 5171 SB Kaatsheuvel</text:span> het plaatsen van een dakkapel aan de voorzijde van de woning (20211081 verzonden 17-06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24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81 </meta:user-defined>
    <dc:language>nl</dc:language>
    <meta:user-defined meta:name="OVERHEID.EPSG28992/DC.spatial">130799.043 407633.13</meta:user-defined>
    <meta:user-defined meta:name="DC.title">Gemeente Loon op Zand - verlening omgevingsvergunning - plaatsen van een dakkapel aan de voorzijde van de woning - Contrefort 28, Kaatsheuvel</meta:user-defined>
    <meta:user-defined meta:name="OVERHEID.PostcodeHuisnummer/OVERHEIDop.postcodeHuisnummer">5171SB 28</meta:user-defined>
    <meta:user-defined meta:name="OVERHEIDop.straatnaam">Contrefort</meta:user-defined>
    <meta:user-defined meta:name="OVERHEIDop.woonplaats">Kaatsheuv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42</meta:user-defined>
    <meta:user-defined meta:name="OVERHEIDop.GmbID/DC.identifier">gmb-2021-196242</meta:user-defined>
    <meta:user-defined meta:name="OVERHEIDop.versieInformatie"/>
  </office:meta>
</office:document-meta>
</file>