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het aanwijzen van 6 ondergrondse containers (Aanwijzingsbesluit 6 nieuwe ondergrondse containers voor Heemske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Locatiecode: de code van de locatie van de ondergrondse inzamelvoorziening voor de inzameling van huishoudelijk restafval. De locatiecode begint telkens met 2 letters die de wijk waar de containers komen aanduidt; bijvoorbeeld CM is Commandeurs. </text:p>
                </text:list-item>
                <text:list-item text:style-override="id1-3-2-2-1-2-3-2">
                  <text:number>-</text:number>
                  <text:p text:style-name="al">Ondergrondse containers: een ondergrondse inzamelvoorziening voor de inzameling van huishoudelijke afval en grondstoffen.</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6 nieuwe locaties van de ondergrondse containers in de wijken van Heemskerk. Van deze containerlocaties zijn er 5 een alternatief voor de eerder aangewezen locaties in deze wijken omdat deze containers door onverwacht leidingwerk in de grond niet geplaatst konden worden. </text:p>
              <text:p text:style-name="al">Eén locatie betreft een uitbreiding van de containerlocaties aan de Stroomwal in Broekpolder.</text:p>
              <text:p text:style-name="al"/>
              <text:p text:style-name="al">De containerlocaties worden tevens aangehaald in het Aanwijzingsbesluit restafval op afstand Heemskerk waaraan de locatiecode wordt gekoppeld aan de woonhuisadressen (dit aanwijzingsbesluit zal ter vastlegging worden voorgelegd wanneer alle containerlocaties zijn vastgesteld). Voor de locatiekeuze zijn de uitgangspunten voor de plaatsing van ondergrondse restafval gehanteerd, vastgesteld in het collegebesluit van 8 januari 2019 (BIC/2018/17937).</text:p>
              <text:p text:style-name="al"/>
              <text:p text:style-name="al">Met de uitgangspunten voor de plaatsing van de ondergrondse containers heeft het college objectieve criteria vastgesteld waaraan de plaatsing wordt getoetst. Ook is zorgvuldig bekeken of de locaties zo min mogelijk overlast opleveren voor omwonenden.</text:p>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3</text:span> Aanwijzing nieuwe locaties voor ondergrondse container </text:p>
              <text:p text:style-name="al">AB29 Tuinfluiter naast nummer 9</text:p>
              <text:p text:style-name="al">BP59 Stroomwal, tussen de huisnummers 28 en 30</text:p>
              <text:p text:style-name="al">CM07 Vroegeling ter hoogte van nummer 27</text:p>
              <text:p text:style-name="al">CM09 Commandeurslaan op de hoek met de Vlierhof, naast Vlierhof 2</text:p>
              <text:p text:style-name="al">CM10 Oosterstreng in het verlengde van de parkeerhaven.</text:p>
              <text:p text:style-name="al">KB20 Ridder Arnoudlaan hoek Kerkweg aan de kant van de nummers 19-27</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text:p>
              <text:p text:style-name="al">Dit aanwijzingsbesluit treedt in werking acht dagen na publicatie.</text:p>
            </text:section>
            <text:section text:name="artikel_id1-3-2-2-3-3" text:style-name="artikel">
              <text:p text:style-name="artikel_kop_titel"><text:span text:style-name="artikel_kop_label">Artikel</text:span> <text:span text:style-name="artikel_kop_nr">5</text:span> Citeertitel</text:p>
              <text:p text:style-name="al">Dit aanwijzingsbesluit wordt aangehaald als ‘Aanwijzingsbesluit 6 nieuwe ondergrondse containers voor Heemskerk’.</text:p>
            </text:section>
            <text:p text:style-name="hoofdstuk_bottom"/>
          </text:section>
        </text:section>
        <text:section text:name="regeling-sluiting_id1-3-2-3" text:style-name="regeling-sluiting">
          <text:section text:name="ondertekening_id1-3-2-3-1">
            <text:p><text:span text:style-name="functie">Aldus vastgesteld in de B&amp;W vergadering van 8 juni 2021.</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62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ttps://lokaleregelgeving.overheid.nl/CVDR623897</meta:user-defined>
    <meta:user-defined meta:name="OVERHEIDop.referentienummer">D/2021/362690</meta:user-defined>
    <meta:user-defined meta:name="DCTERMS.alternative">Aanwijzingsbesluit 6 nieuwe ondergrondse containers voor Heemskerk</meta:user-defined>
    <dc:language>nl</dc:language>
    <meta:user-defined meta:name="OVERHEID.Gemeente/DC.spatial">Heemskerk</meta:user-defined>
    <meta:user-defined meta:name="DC.title">Besluit van het college van burgemeester en wethouders van de gemeente Heemskerk houdende regels omtrent het aanwijzen van 6 ondergrondse containers (Aanwijzingsbesluit 6 nieuwe ondergrondse containers voor Heemskerk)</meta:user-defined>
    <meta:user-defined meta:name="DCTERMS.W3CDTF/DCTERMS.available">2021-06-22</meta:user-defined>
    <meta:user-defined meta:name="DCTERMS.W3CDTF/OVERHEIDop.jaargang">2021</meta:user-defined>
    <meta:user-defined meta:name="OVERHEIDop.publicationIssue">196231</meta:user-defined>
    <meta:user-defined meta:name="OVERHEIDop.betreftRegeling">CVDR659150_1</meta:user-defined>
    <meta:user-defined meta:name="OVERHEIDop.GmbID/DC.identifier">gmb-2021-196231</meta:user-defined>
    <meta:user-defined meta:name="xs:date/OVERHEIDop.startdatum">2021-06-30</meta:user-defined>
    <meta:user-defined meta:name="OVERHEIDop.versieInformatie"/>
  </office:meta>
</office:document-meta>
</file>