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40 te 's-Heer Hendrikskinderen - Aanvraag omgevingsvergunning voor het verander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1 een aanvraag hebben ontvangen voor een omgevingsvergunning op de locatie Oude Rijksweg 40 te 's-Heer Hendrikskinderen. De aanvraag is geregistreerd onder zaaknummer OMG-2021-0604 / Z21.085945. De aanvraag betreft:</text:p>
            <text:p text:style-name="common-al">het veranderen van een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23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3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3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Rijksweg 40 te 's-Heer Hendrikskinderen - Aanvraag omgevingsvergunning voor het veranderen van een gevel</meta:user-defined>
    <dc:language>nl</dc:language>
    <meta:user-defined meta:name="OVERHEID.EPSG28992/DC.spatial">48733.01 391313.95</meta:user-defined>
    <meta:user-defined meta:name="DC.title">Oude Rijksweg 40 te 's-Heer Hendrikskinderen - Aanvraag omgevingsvergunning voor het veranderen van een gevel</meta:user-defined>
    <meta:user-defined meta:name="OVERHEID.PostcodeHuisnummer/OVERHEIDop.postcodeHuisnummer">4472AH 40</meta:user-defined>
    <meta:user-defined meta:name="OVERHEIDop.straatnaam">Oude Rijksweg</meta:user-defined>
    <meta:user-defined meta:name="OVERHEIDop.woonplaats">'s-Heer Hendrikskinderen</meta:user-defined>
    <meta:user-defined meta:name="DCTERMS.W3CDTF/DCTERMS.available">2021-06-22</meta:user-defined>
    <meta:user-defined meta:name="DCTERMS.W3CDTF/OVERHEIDop.jaargang">2021</meta:user-defined>
    <meta:user-defined meta:name="OVERHEIDop.publicationIssue">196230</meta:user-defined>
    <meta:user-defined meta:name="OVERHEIDop.GmbID/DC.identifier">gmb-2021-196230</meta:user-defined>
    <meta:user-defined meta:name="OVERHEIDop.versieInformatie"/>
  </office:meta>
</office:document-meta>
</file>