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inpandige constructieve wijziging, Semmelweis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een inpandige constructieve wijziging, op het adres Semmelweisstraat 15 te Brunssum. (De beschikking is op 17 juni 2021 verzonden.)</text:p>
            <text:p text:style-name="common-al">Dossiernummer: 2123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62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5.674 329506.877</meta:user-defined>
    <meta:user-defined meta:name="DC.title">Verleende omgevingsvergunning inpandige constructieve wijziging, Semmelweisstraat 15, Brunssum</meta:user-defined>
    <meta:user-defined meta:name="OVERHEID.PostcodeHuisnummer/OVERHEIDop.postcodeHuisnummer">6442BG 15</meta:user-defined>
    <meta:user-defined meta:name="OVERHEIDop.straatnaam">Semmelweisstraat</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196229</meta:user-defined>
    <meta:user-defined meta:name="OVERHEIDop.GmbID/DC.identifier">gmb-2021-196229</meta:user-defined>
    <meta:user-defined meta:name="OVERHEIDop.versieInformatie"/>
  </office:meta>
</office:document-meta>
</file>