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vestigen van een kapsalon in een bijgebouw - De Meer 3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De Meer 3, 5171 WT Kaatsheuvel vestigen van een kapsalon in een bijgebouw</text:span> (20211070 verzonden 14-06-2021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622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2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2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70 </meta:user-defined>
    <dc:language>nl</dc:language>
    <meta:user-defined meta:name="OVERHEID.EPSG28992/DC.spatial">130738.516 407297.797</meta:user-defined>
    <meta:user-defined meta:name="DC.title">Gemeente Loon op Zand - verlening omgevingsvergunning - vestigen van een kapsalon in een bijgebouw - De Meer 3, Kaatsheuvel</meta:user-defined>
    <meta:user-defined meta:name="OVERHEID.PostcodeHuisnummer/OVERHEIDop.postcodeHuisnummer">5171WT 3</meta:user-defined>
    <meta:user-defined meta:name="OVERHEIDop.straatnaam">De Meer</meta:user-defined>
    <meta:user-defined meta:name="OVERHEIDop.woonplaats">Kaatsheuv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228</meta:user-defined>
    <meta:user-defined meta:name="OVERHEIDop.GmbID/DC.identifier">gmb-2021-196228</meta:user-defined>
    <meta:user-defined meta:name="OVERHEIDop.versieInformatie"/>
  </office:meta>
</office:document-meta>
</file>