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43, 9723 BH Groningen – plaatsen 2 vlaggenmasten en plaatsen nieuwe brandwerende rolscherm (ontvangstdatum 11-06-2021, dossiernummer 202173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2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2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09.372 581289.178</meta:user-defined>
    <meta:user-defined meta:name="DC.title">Aanvraag omgevingsvergunning: Osloweg 43, 9723 BH Groningen – plaatsen 2 vlaggenmasten en plaatsen nieuwe brandwerende rolscherm (ontvangstdatum 11-06-2021, dossiernummer 202173934)</meta:user-defined>
    <meta:user-defined meta:name="OVERHEID.PostcodeHuisnummer/OVERHEIDop.postcodeHuisnummer">9723BH 43</meta:user-defined>
    <meta:user-defined meta:name="OVERHEIDop.straatnaam">Oslo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21</meta:user-defined>
    <meta:user-defined meta:name="OVERHEIDop.GmbID/DC.identifier">gmb-2021-196221</meta:user-defined>
    <meta:user-defined meta:name="OVERHEIDop.versieInformatie"/>
  </office:meta>
</office:document-meta>
</file>