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gedeeltelijk vervangen van een bestaande loods, Bodemplein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strijdig gebruik gronden/bouwwerken met RO, het betreft het vervangen van een bestaande loods, op het adres Bodemplein 43 te Brunssum. (De beschikking is op 17 juni 2021 verzonden.)</text:p>
            <text:p text:style-name="common-al">Dossiernummer: 2107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2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4.621 327657.205</meta:user-defined>
    <meta:user-defined meta:name="DC.title">Verleende omgevingsvergunning voor het gedeeltelijk vervangen van een bestaande loods, Bodemplein 43, Brunssum</meta:user-defined>
    <meta:user-defined meta:name="OVERHEID.PostcodeHuisnummer/OVERHEIDop.postcodeHuisnummer">6443CJ 43</meta:user-defined>
    <meta:user-defined meta:name="OVERHEIDop.straatnaam">Bodemplein</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196220</meta:user-defined>
    <meta:user-defined meta:name="OVERHEIDop.GmbID/DC.identifier">gmb-2021-196220</meta:user-defined>
    <meta:user-defined meta:name="OVERHEIDop.versieInformatie"/>
  </office:meta>
</office:document-meta>
</file>