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H. Ali (Gamo Ali VOF) voor het exploiteren van afhaal-/bezorgservice Florence</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4 januari 2021 </text:p>
            <text:p text:style-name="common-al">De heer H. Ali (Gamo Ali VOF) voor het exploiteren van afhaal-/bezorgservice Florence, Kerkstraat 24a, 4041 XB Kesteren (APV art. 2:28 winkeltijden en alcoholvrij)</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598.61 438335.943</meta:user-defined>
    <meta:user-defined meta:name="DC.title">Verleende vergunning APV en Bijzondere Wetten: De heer H. Ali (Gamo Ali VOF) voor het exploiteren van afhaal-/bezorgservice Florence</meta:user-defined>
    <meta:user-defined meta:name="OVERHEID.PostcodeHuisnummer/OVERHEIDop.postcodeHuisnummer">4041XB 24</meta:user-defined>
    <meta:user-defined meta:name="OVERHEIDop.straatnaam">Kerkstraat</meta:user-defined>
    <meta:user-defined meta:name="OVERHEIDop.woonplaats">Kesteren</meta:user-defined>
    <meta:user-defined meta:name="DCTERMS.W3CDTF/DCTERMS.available">2021-01-21</meta:user-defined>
    <meta:user-defined meta:name="DCTERMS.W3CDTF/OVERHEIDop.jaargang">2021</meta:user-defined>
    <meta:user-defined meta:name="OVERHEIDop.publicationIssue">19622</meta:user-defined>
    <meta:user-defined meta:name="OVERHEIDop.GmbID/DC.identifier">gmb-2021-19622</meta:user-defined>
    <meta:user-defined meta:name="OVERHEIDop.versieInformatie"/>
  </office:meta>
</office:document-meta>
</file>