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19-79 en Oosterhamrikkade 119-83, 9713 KC Groningen – vergroten 2 woningen (ontvangstdatum 15-06-2021, dossiernummer 202174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1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1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55.962 583372.241</meta:user-defined>
    <meta:user-defined meta:name="DC.title">Aanvraag omgevingsvergunning: Oosterhamrikkade 119-79 en Oosterhamrikkade 119-83, 9713 KC Groningen – vergroten 2 woningen (ontvangstdatum 15-06-2021, dossiernummer 202174006</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15</meta:user-defined>
    <meta:user-defined meta:name="OVERHEIDop.GmbID/DC.identifier">gmb-2021-196215</meta:user-defined>
    <meta:user-defined meta:name="OVERHEIDop.versieInformatie"/>
  </office:meta>
</office:document-meta>
</file>