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hal met kantoor Kadestrale aanduiding: LOO00/L/4819 - Ierlandstraat ong.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Ierlandstraat ong. te Kaatsheuvel</text:span> het bouwen van een bedrijfshal met kantoor Kadestrale aanduiding: LOO00/L/4819 (OV20211121 ontvangen 18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1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21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121 </meta:user-defined>
    <dc:language>nl</dc:language>
    <meta:user-defined meta:name="OVERHEID.EPSG28992/DC.spatial">129629.93 408442.589</meta:user-defined>
    <meta:user-defined meta:name="DC.title">Gemeente Loon op Zand - aanvraag omgevingsvergunning - bouwen van een bedrijfshal met kantoor Kadestrale aanduiding: LOO00/L/4819 - Ierlandstraat ong., Kaatsheuvel</meta:user-defined>
    <meta:user-defined meta:name="OVERHEID.PostcodeHuisnummer/OVERHEIDop.postcodeHuisnummer">5171PD 10</meta:user-defined>
    <meta:user-defined meta:name="OVERHEIDop.straatnaam">Ierlandstraat</meta:user-defined>
    <meta:user-defined meta:name="OVERHEIDop.woonplaats">Kaatsheuv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214</meta:user-defined>
    <meta:user-defined meta:name="OVERHEIDop.GmbID/DC.identifier">gmb-2021-196214</meta:user-defined>
    <meta:user-defined meta:name="OVERHEIDop.versieInformatie"/>
  </office:meta>
</office:document-meta>
</file>