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woning, Antoniusschutlaan Nuenen,  C 4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woning</text:p>
            <text:p text:style-name="common-al">Locatie: Antoniusschutlaan Nuenen, C 4138</text:p>
            <text:p text:style-name="common-al">Ontvangen op: 17-06-2021</text:p>
            <text:p text:style-name="common-al">Zaaknummer: 0820246477</text:p>
            <text:p text:style-name="last-al">Deze aanvraag ligt vanaf vandaag ter inzage. Als u een aanvraag wilt inzien, vragen wij u hiervoor een afspraak te maken voor ‘inzien ontvangen aanvraag’. Dat kan via de website www.nuenen.nl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21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1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1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DCTERMS.abstract">Het oprichten van een woning</meta:user-defined>
    <dc:language>nl</dc:language>
    <meta:user-defined meta:name="OVERHEID.EPSG28992/DC.spatial">166267.218131809 384699.587396803</meta:user-defined>
    <meta:user-defined meta:name="DC.title">Gemeente Nuenen, Gerwen en Nederwetten, aanvraag omgevingsvergunning ontvangen voor het oprichten van een woning, Antoniusschutlaan Nuenen,  C 4138</meta:user-defined>
    <meta:user-defined meta:name="OVERHEID.PostcodeHuisnummer/OVERHEIDop.postcodeHuisnummer">5674VJ 6</meta:user-defined>
    <meta:user-defined meta:name="OVERHEIDop.straatnaam">Antoniusschutlaan</meta:user-defined>
    <meta:user-defined meta:name="OVERHEIDop.woonplaats">Nuen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212</meta:user-defined>
    <meta:user-defined meta:name="OVERHEIDop.GmbID/DC.identifier">gmb-2021-196212</meta:user-defined>
    <meta:user-defined meta:name="OVERHEIDop.versieInformatie"/>
  </office:meta>
</office:document-meta>
</file>