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open tent op het terras van het restaurant - Hors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orst 1, 5171 RA Kaatsheuvel </text:span>plaatsen van een open tent op het terras van het restaurant (20211120 ontvangen 14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120 </meta:user-defined>
    <dc:language>nl</dc:language>
    <meta:user-defined meta:name="OVERHEID.EPSG28992/DC.spatial">131942.031 408062.781</meta:user-defined>
    <meta:user-defined meta:name="DC.title">Gemeente Loon op Zand - aanvraag omgevingsvergunning - plaatsen van een open tent op het terras van het restaurant - Horst 1, Kaatsheuvel</meta:user-defined>
    <meta:user-defined meta:name="OVERHEID.PostcodeHuisnummer/OVERHEIDop.postcodeHuisnummer">5171RA 1</meta:user-defined>
    <meta:user-defined meta:name="OVERHEIDop.straatnaam">Horst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11</meta:user-defined>
    <meta:user-defined meta:name="OVERHEIDop.GmbID/DC.identifier">gmb-2021-196211</meta:user-defined>
    <meta:user-defined meta:name="OVERHEIDop.versieInformatie"/>
  </office:meta>
</office:document-meta>
</file>