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181, 9736 TN Groningen – vervangen en vergroten buitenkozijnen. (ontvangstdatum 14-06-2021, dossiernummer 202173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0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0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387.289 585119.606</meta:user-defined>
    <meta:user-defined meta:name="DC.title">Aanvraag omgevingsvergunning: Nijensteinheerd 181, 9736 TN Groningen – vervangen en vergroten buitenkozijnen. (ontvangstdatum 14-06-2021, dossiernummer 202173947)</meta:user-defined>
    <meta:user-defined meta:name="OVERHEID.PostcodeHuisnummer/OVERHEIDop.postcodeHuisnummer">9736TN 181</meta:user-defined>
    <meta:user-defined meta:name="OVERHEIDop.straatnaam">Nijensteinheerd</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09</meta:user-defined>
    <meta:user-defined meta:name="OVERHEIDop.GmbID/DC.identifier">gmb-2021-196209</meta:user-defined>
    <meta:user-defined meta:name="OVERHEIDop.versieInformatie"/>
  </office:meta>
</office:document-meta>
</file>