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12, Dr. Nolenslaan 141, 6136 G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plaatsen van een overkapping/luifel aan de achterzijde van het pand</text:p>
            <text:p text:style-name="common-al">Locatie:     Dr. Nolenslaan 141, 6136 GM Sittard </text:p>
            <text:p text:style-name="common-al">Ontvangstdatum:   22 april 2021</text:p>
            <text:p text:style-name="common-al">Dossiernummer:    Om21.021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2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78 336743</meta:user-defined>
    <meta:user-defined meta:name="DC.title">Gemeente Sittard-Geleen - Omgevingsvergunning beslistermijn verlengd; dossiernummer Om21.0212, Dr. Nolenslaan 141, 6136 GM  Sittard</meta:user-defined>
    <meta:user-defined meta:name="OVERHEID.PostcodeHuisnummer/OVERHEIDop.postcodeHuisnummer">6136GM 141</meta:user-defined>
    <meta:user-defined meta:name="OVERHEIDop.straatnaam">Dr. Nolenslaan</meta:user-defined>
    <meta:user-defined meta:name="OVERHEIDop.woonplaats">Sittar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06</meta:user-defined>
    <meta:user-defined meta:name="OVERHEIDop.GmbID/DC.identifier">gmb-2021-196206</meta:user-defined>
    <meta:user-defined meta:name="OVERHEIDop.versieInformatie"/>
  </office:meta>
</office:document-meta>
</file>