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bestemming in verband met het creëren van een bed en breakfast in het bestaande woonhuis en het verzoek om extra huisnummers - Zuidhollandsedijk 18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Zuidhollandsedijk 185, 5171 TM Kaatsheuvel </text:span>wijzigen van de bestemming in verband met het creëren van een bed en breakfast in het bestaande woonhuis en het verzoek om extra huisnummers (20211119 ontvangen 11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20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119 </meta:user-defined>
    <dc:language>nl</dc:language>
    <meta:user-defined meta:name="OVERHEID.EPSG28992/DC.spatial">127889.57 409689.145</meta:user-defined>
    <meta:user-defined meta:name="DC.title">Gemeente Loon op Zand - aanvraag omgevingsvergunning - wijzigen van de bestemming in verband met het creëren van een bed en breakfast in het bestaande woonhuis en het verzoek om extra huisnummers - Zuidhollandsedijk 185, Kaatsheuvel</meta:user-defined>
    <meta:user-defined meta:name="OVERHEID.PostcodeHuisnummer/OVERHEIDop.postcodeHuisnummer">5171TM 185</meta:user-defined>
    <meta:user-defined meta:name="OVERHEIDop.straatnaam">Zuidhollandsedijk</meta:user-defined>
    <meta:user-defined meta:name="OVERHEIDop.woonplaats">Kaatsheuv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204</meta:user-defined>
    <meta:user-defined meta:name="OVERHEIDop.GmbID/DC.identifier">gmb-2021-196204</meta:user-defined>
    <meta:user-defined meta:name="OVERHEIDop.versieInformatie"/>
  </office:meta>
</office:document-meta>
</file>