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51, Kloosterstraat 19, 6123 AM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zwembad en zonnepannelen achter in de tuin</text:p>
            <text:p text:style-name="common-al">Locatie:     Kloosterstraat 19, 6123 AM Holtum </text:p>
            <text:p text:style-name="common-al">Ontvangstdatum:   11 maart 2021</text:p>
            <text:p text:style-name="common-al">Dossiernummer:    Om21.01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2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9 339950</meta:user-defined>
    <meta:user-defined meta:name="DC.title">Gemeente Sittard-Geleen - Omgevingsvergunning beslistermijn verlengd; dossiernummer Om21.0151, Kloosterstraat 19, 6123 AM  Holtum</meta:user-defined>
    <meta:user-defined meta:name="OVERHEID.PostcodeHuisnummer/OVERHEIDop.postcodeHuisnummer">6123AM 19</meta:user-defined>
    <meta:user-defined meta:name="OVERHEIDop.straatnaam">Kloosterstraat</meta:user-defined>
    <meta:user-defined meta:name="OVERHEIDop.woonplaats">Holt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02</meta:user-defined>
    <meta:user-defined meta:name="OVERHEIDop.GmbID/DC.identifier">gmb-2021-196202</meta:user-defined>
    <meta:user-defined meta:name="OVERHEIDop.versieInformatie"/>
  </office:meta>
</office:document-meta>
</file>