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212 te Meerstad, 9613 AH Groningen – vervangen bestaande raam door groter raam op zolderverdieping in voorgevel (ontvangstdatum 14-06-2021, dossiernummer 202173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9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9301.601 582650.458</meta:user-defined>
    <meta:user-defined meta:name="DC.title">Aanvraag omgevingsvergunning: Meeroeverslaan 212 te Meerstad, 9613 AH Groningen – vervangen bestaande raam door groter raam op zolderverdieping in voorgevel (ontvangstdatum 14-06-2021, dossiernummer 202173965)</meta:user-defined>
    <meta:user-defined meta:name="OVERHEID.PostcodeHuisnummer/OVERHEIDop.postcodeHuisnummer">9613AH 212</meta:user-defined>
    <meta:user-defined meta:name="OVERHEIDop.straatnaam">Meeroeverslaan</meta:user-defined>
    <meta:user-defined meta:name="OVERHEIDop.woonplaats">Meerstad</meta:user-defined>
    <meta:user-defined meta:name="DCTERMS.W3CDTF/DCTERMS.available">2021-06-22</meta:user-defined>
    <meta:user-defined meta:name="DCTERMS.W3CDTF/OVERHEIDop.jaargang">2021</meta:user-defined>
    <meta:user-defined meta:name="OVERHEIDop.publicationIssue">196199</meta:user-defined>
    <meta:user-defined meta:name="OVERHEIDop.GmbID/DC.identifier">gmb-2021-196199</meta:user-defined>
    <meta:user-defined meta:name="OVERHEIDop.versieInformatie"/>
  </office:meta>
</office:document-meta>
</file>