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59, Limbrichterstraat 35, 6131 E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dakpannen</text:p>
            <text:p text:style-name="common-al">Locatie:     Limbrichterstraat 35, 6131 EB Sittard </text:p>
            <text:p text:style-name="common-al">Ontvangstdatum:   27 januari 2021</text:p>
            <text:p text:style-name="common-al">Dossiernummer:    Om21.005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19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9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77 334405</meta:user-defined>
    <meta:user-defined meta:name="DC.title">Gemeente Sittard-Geleen - Omgevingsvergunning beslistermijn verlengd; dossiernummer Om21.0059, Limbrichterstraat 35, 6131 EB  Sittard</meta:user-defined>
    <meta:user-defined meta:name="OVERHEID.PostcodeHuisnummer/OVERHEIDop.postcodeHuisnummer">6131EB 35</meta:user-defined>
    <meta:user-defined meta:name="OVERHEIDop.straatnaam">Limbrichterstraat</meta:user-defined>
    <meta:user-defined meta:name="OVERHEIDop.woonplaats">Sittar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98</meta:user-defined>
    <meta:user-defined meta:name="OVERHEIDop.GmbID/DC.identifier">gmb-2021-196198</meta:user-defined>
    <meta:user-defined meta:name="OVERHEIDop.versieInformatie"/>
  </office:meta>
</office:document-meta>
</file>