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realiseren van een wadi en aanleggen riolering - Simon Homburgstraat/het Riet ong.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wadi en aanleggen riolering (zaaknr.: Z/21/282480)</text:p>
            <text:p text:style-name="common-al">Locatie:   Simon Homburgstraat/het Riet ong. Cuijk kad. bekend gemeente Cuijk, </text:p>
            <text:p text:style-name="common-al"> sectie B, nr. 02992 sectie B, nr. 03491 sectie C, nr. 05003 </text:p>
            <text:p text:style-name="common-al">Datum ontvangen: 17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619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9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9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82480)</meta:user-defined>
    <dc:language>nl</dc:language>
    <meta:user-defined meta:name="OVERHEID.EPSG28992/DC.spatial">188752.296 414829.54</meta:user-defined>
    <meta:user-defined meta:name="OVERHEID.EPSG28992/DC.spatial">188426.45 414963.957</meta:user-defined>
    <meta:user-defined meta:name="DC.title">Gemeente Cuijk - aanvraag omgevingsvergunning - realiseren van een wadi en aanleggen riolering - Simon Homburgstraat/het Riet ong., Cuijk</meta:user-defined>
    <meta:user-defined meta:name="OVERHEID.PostcodeHuisnummer/OVERHEIDop.postcodeHuisnummer">5431NN 15</meta:user-defined>
    <meta:user-defined meta:name="OVERHEID.PostcodeHuisnummer/OVERHEIDop.postcodeHuisnummer">5431NM 8</meta:user-defined>
    <meta:user-defined meta:name="OVERHEIDop.straatnaam">Simon Homburgstraat</meta:user-defined>
    <meta:user-defined meta:name="OVERHEIDop.straatnaam">Het Riet</meta:user-defined>
    <meta:user-defined meta:name="OVERHEIDop.woonplaats">Cuijk</meta:user-defined>
    <meta:user-defined meta:name="OVERHEIDop.woonplaats">Cuij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95</meta:user-defined>
    <meta:user-defined meta:name="OVERHEIDop.GmbID/DC.identifier">gmb-2021-196195</meta:user-defined>
    <meta:user-defined meta:name="OVERHEIDop.versieInformatie"/>
  </office:meta>
</office:document-meta>
</file>