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5, 9712 PB Groningen – gevelonderhoud aan voor-, linker-, zij- en achtergevel (ontvangstdatum 15-06-2021, dossiernummer 202173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9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52.117 582411.59</meta:user-defined>
    <meta:user-defined meta:name="DC.title">Aanvraag omgevingsvergunning: Marktstraat 15, 9712 PB Groningen – gevelonderhoud aan voor-, linker-, zij- en achtergevel (ontvangstdatum 15-06-2021, dossiernummer 202173998)</meta:user-defined>
    <meta:user-defined meta:name="OVERHEID.PostcodeHuisnummer/OVERHEIDop.postcodeHuisnummer">9712PB 15</meta:user-defined>
    <meta:user-defined meta:name="OVERHEIDop.straatnaam">Markt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193</meta:user-defined>
    <meta:user-defined meta:name="OVERHEIDop.GmbID/DC.identifier">gmb-2021-196193</meta:user-defined>
    <meta:user-defined meta:name="OVERHEIDop.versieInformatie"/>
  </office:meta>
</office:document-meta>
</file>