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300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brandveilig gebruiken van de panden C03 en C04 op het Hazemeijercomplex op locatie F. Hazemeijerstraat 300 in Hengelo. De aanvraag is geregistreerd onder zaaknummer O-2021-036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1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97.21 475864.64</meta:user-defined>
    <meta:user-defined meta:name="DC.title">Kennisgeving ontvangst aanvraag omgevingsvergunning F. Hazemeijerstraat 300 in Hengelo</meta:user-defined>
    <meta:user-defined meta:name="OVERHEID.PostcodeHuisnummer/OVERHEIDop.postcodeHuisnummer">7555RJ 300</meta:user-defined>
    <meta:user-defined meta:name="OVERHEIDop.straatnaam">F. Hazemeijer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6191</meta:user-defined>
    <meta:user-defined meta:name="OVERHEIDop.GmbID/DC.identifier">gmb-2021-196191</meta:user-defined>
    <meta:user-defined meta:name="OVERHEIDop.versieInformatie"/>
  </office:meta>
</office:document-meta>
</file>