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Suderkade thv. nrs.21 t/m 31 Grou,(11047045), verzenddatum 17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Het verkeersbesluit met bijbehorende stukken kunt u inzien vanaf 24 juni 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19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9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9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57.755 567793.718</meta:user-defined>
    <meta:user-defined meta:name="DC.title">Deze wijziging omvat het aanwijzen van een gehandicaptenparkeerplaats op kenteken voor de volgende locatie; Suderkade thv. nrs.21 t/m 31 Grou,(11047045), verzenddatum 17-06-2021.</meta:user-defined>
    <meta:user-defined meta:name="OVERHEID.PostcodeHuisnummer/OVERHEIDop.postcodeHuisnummer">9001DG 10</meta:user-defined>
    <meta:user-defined meta:name="OVERHEIDop.straatnaam">Suderkade</meta:user-defined>
    <meta:user-defined meta:name="OVERHEIDop.woonplaats">Grou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190</meta:user-defined>
    <meta:user-defined meta:name="OVERHEIDop.GmbID/DC.identifier">gmb-2021-196190</meta:user-defined>
    <meta:user-defined meta:name="OVERHEIDop.versieInformatie"/>
  </office:meta>
</office:document-meta>
</file>