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gnesiumlaan 21, 9743 TA Groningen – plaatsen dakkapel (ontvangstdatum 11-06-2021, dossiernummer 202173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18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8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540.883 582615.569</meta:user-defined>
    <meta:user-defined meta:name="DC.title">Aanvraag omgevingsvergunning: Magnesiumlaan 21, 9743 TA Groningen – plaatsen dakkapel (ontvangstdatum 11-06-2021, dossiernummer 202173920)</meta:user-defined>
    <meta:user-defined meta:name="OVERHEID.PostcodeHuisnummer/OVERHEIDop.postcodeHuisnummer">9743TA 21</meta:user-defined>
    <meta:user-defined meta:name="OVERHEIDop.straatnaam">Magnesiumlaan</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189</meta:user-defined>
    <meta:user-defined meta:name="OVERHEIDop.GmbID/DC.identifier">gmb-2021-196189</meta:user-defined>
    <meta:user-defined meta:name="OVERHEIDop.versieInformatie"/>
  </office:meta>
</office:document-meta>
</file>