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artstralaan 100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voor het opwaarderen en aanpassen van brandscheidingen op locatie H. Hartstralaan 100 in Hengelo. De aanvraag is geregistreerd onder zaaknummer O-2021-03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618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8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8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197 475867.6</meta:user-defined>
    <meta:user-defined meta:name="DC.title">Kennisgeving ontvangst aanvraag omgevingsvergunning H. Hartstralaan 100 in Hengelo</meta:user-defined>
    <meta:user-defined meta:name="OVERHEID.PostcodeHuisnummer/OVERHEIDop.postcodeHuisnummer">7555PJ 100</meta:user-defined>
    <meta:user-defined meta:name="OVERHEIDop.straatnaam">H. Hartstralaan</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196186</meta:user-defined>
    <meta:user-defined meta:name="OVERHEIDop.GmbID/DC.identifier">gmb-2021-196186</meta:user-defined>
    <meta:user-defined meta:name="OVERHEIDop.versieInformatie"/>
  </office:meta>
</office:document-meta>
</file>