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Stationsplein Leeuwarden, (11047149) bekend maken van de Roze Zaterdag stad 2023 voor de Love fontein, op 19 juni 2021, verzenddatum 16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4 juni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180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8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6180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86.036 578934.487</meta:user-defined>
    <meta:user-defined meta:name="DC.title">Verleende vergunning gebruik openbare ruimte, Stationsplein Leeuwarden, (11047149) bekend maken van de Roze Zaterdag stad 2023 voor de Love fontein, op 19 juni 2021, verzenddatum 16-06-2021.</meta:user-defined>
    <meta:user-defined meta:name="OVERHEID.PostcodeHuisnummer/OVERHEIDop.postcodeHuisnummer">8911AC 2</meta:user-defined>
    <meta:user-defined meta:name="OVERHEIDop.straatnaam">Stationsplein</meta:user-defined>
    <meta:user-defined meta:name="OVERHEIDop.woonplaats">Leeuwar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6180</meta:user-defined>
    <meta:user-defined meta:name="OVERHEIDop.GmbID/DC.identifier">gmb-2021-196180</meta:user-defined>
    <meta:user-defined meta:name="OVERHEIDop.versieInformatie"/>
  </office:meta>
</office:document-meta>
</file>