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rinsentuin thv. HCL Leeuwarden, (11046592) plaatsen van een bouwhek en stand, op 20 juni 2021, verzenddatum 16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1.67 579897.615</meta:user-defined>
    <meta:user-defined meta:name="DC.title">Verleende vergunning gebruik openbare ruimte, Prinsentuin thv. HCL Leeuwarden, (11046592) plaatsen van een bouwhek en stand, op 20 juni 2021, verzenddatum 16-06-2021.</meta:user-defined>
    <meta:user-defined meta:name="OVERHEID.PostcodeHuisnummer/OVERHEIDop.postcodeHuisnummer">8911DE 1</meta:user-defined>
    <meta:user-defined meta:name="OVERHEIDop.straatnaam">Prinsentuin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77</meta:user-defined>
    <meta:user-defined meta:name="OVERHEIDop.GmbID/DC.identifier">gmb-2021-196177</meta:user-defined>
    <meta:user-defined meta:name="OVERHEIDop.versieInformatie"/>
  </office:meta>
</office:document-meta>
</file>