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te Goes - Aanvraag omgevingsvergunning voor het plaatsen van 12 warmtepompen en een bufferv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ni 2021 een aanvraag hebben ontvangen voor een omgevingsvergunning op de locatie Zwembadweg 3 te Goes. De aanvraag is geregistreerd onder zaaknummer OMG-2021-0593 / Z21.085737. De aanvraag betreft:</text:p>
            <text:p text:style-name="common-al">het plaatsen van 12 warmtepompen en een bufferva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617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7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7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wembadweg 3 te Goes - Aanvraag omgevingsvergunning voor het plaatsen van 12 warmtepompen en een buffervat</meta:user-defined>
    <dc:language>nl</dc:language>
    <meta:user-defined meta:name="OVERHEID.EPSG28992/DC.spatial">51459.78 392271.44</meta:user-defined>
    <meta:user-defined meta:name="DC.title">Zwembadweg 3 te Goes - Aanvraag omgevingsvergunning voor het plaatsen van 12 warmtepompen en een buffervat</meta:user-defined>
    <meta:user-defined meta:name="OVERHEID.PostcodeHuisnummer/OVERHEIDop.postcodeHuisnummer">4463AB 3</meta:user-defined>
    <meta:user-defined meta:name="OVERHEIDop.straatnaam">Zwembadweg</meta:user-defined>
    <meta:user-defined meta:name="OVERHEIDop.woonplaats">Goes</meta:user-defined>
    <meta:user-defined meta:name="DCTERMS.W3CDTF/DCTERMS.available">2021-06-22</meta:user-defined>
    <meta:user-defined meta:name="DCTERMS.W3CDTF/OVERHEIDop.jaargang">2021</meta:user-defined>
    <meta:user-defined meta:name="OVERHEIDop.publicationIssue">196171</meta:user-defined>
    <meta:user-defined meta:name="OVERHEIDop.GmbID/DC.identifier">gmb-2021-196171</meta:user-defined>
    <meta:user-defined meta:name="OVERHEIDop.versieInformatie"/>
  </office:meta>
</office:document-meta>
</file>