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parkeerterrein aan de Dirk Zeperweg Leeuwarden, (11047127) plaatsen van een bouwopslag, van 21 juni t/m 23 juli 2021, verzenddatum 15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7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7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9.691 580256.873</meta:user-defined>
    <meta:user-defined meta:name="DC.title">Verleende vergunning gebruik openbare ruimte, parkeerterrein aan de Dirk Zeperweg Leeuwarden, (11047127) plaatsen van een bouwopslag, van 21 juni t/m 23 juli 2021, verzenddatum 15-06-2021.</meta:user-defined>
    <meta:user-defined meta:name="OVERHEID.PostcodeHuisnummer/OVERHEIDop.postcodeHuisnummer">8917AZ 506</meta:user-defined>
    <meta:user-defined meta:name="OVERHEIDop.straatnaam">Dirk Zeperweg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70</meta:user-defined>
    <meta:user-defined meta:name="OVERHEIDop.GmbID/DC.identifier">gmb-2021-196170</meta:user-defined>
    <meta:user-defined meta:name="OVERHEIDop.versieInformatie"/>
  </office:meta>
</office:document-meta>
</file>