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ekeshôf 43 Wytgaard, (11044673) plaatsen van een dakkapel, verzenddatum 21-0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4 jun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16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6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6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63.494 572688.183</meta:user-defined>
    <meta:user-defined meta:name="DC.title">Verleende omgevingsvergunning Meekeshôf 43 Wytgaard, (11044673) plaatsen van een dakkapel, verzenddatum 21-05-2021.</meta:user-defined>
    <meta:user-defined meta:name="OVERHEID.PostcodeHuisnummer/OVERHEIDop.postcodeHuisnummer">9089BD 43</meta:user-defined>
    <meta:user-defined meta:name="OVERHEIDop.straatnaam">Meekeshôf</meta:user-defined>
    <meta:user-defined meta:name="OVERHEIDop.woonplaats">Wytgaard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167</meta:user-defined>
    <meta:user-defined meta:name="OVERHEIDop.GmbID/DC.identifier">gmb-2021-196167</meta:user-defined>
    <meta:user-defined meta:name="OVERHEIDop.versieInformatie"/>
  </office:meta>
</office:document-meta>
</file>