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zetsstrijderslaan 144, 9727 CJ Groningen – verwijderen asbest (ontvangstdatum 11-06-2021, dossiernummer 202173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76.287 580753.708</meta:user-defined>
    <meta:user-defined meta:name="DC.title">Sloopmelding: Verzetsstrijderslaan 144, 9727 CJ Groningen – verwijderen asbest (ontvangstdatum 11-06-2021, dossiernummer 202173916)</meta:user-defined>
    <meta:user-defined meta:name="OVERHEID.PostcodeHuisnummer/OVERHEIDop.postcodeHuisnummer">9727CJ 144</meta:user-defined>
    <meta:user-defined meta:name="OVERHEIDop.straatnaam">Verzetsstrijders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65</meta:user-defined>
    <meta:user-defined meta:name="OVERHEIDop.GmbID/DC.identifier">gmb-2021-196165</meta:user-defined>
    <meta:user-defined meta:name="OVERHEIDop.versieInformatie"/>
  </office:meta>
</office:document-meta>
</file>