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43, Everstraat 61, 6142 BB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rie bestaande houten schuren op het achtererfterrein worden gesloopt. Hiervoor in de plaats wordt een nieuwe loods opgericht, op dezelfde locatie.</text:p>
            <text:p text:style-name="common-al">Locatie:     Everstraat 61, 6142 BB Einighausen </text:p>
            <text:p text:style-name="common-al">Ontvangstdatum:   18/05/2021</text:p>
            <text:p text:style-name="common-al">Dossiernummer:    Om21.02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15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5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5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53 335165</meta:user-defined>
    <meta:user-defined meta:name="DC.title">Gemeente Sittard-Geleen - Omgevingsvergunning aangevraagd; dossiernummer Om21.0243, Everstraat 61, 6142 BB  Einighausen</meta:user-defined>
    <meta:user-defined meta:name="OVERHEID.PostcodeHuisnummer/OVERHEIDop.postcodeHuisnummer">6142BB 61</meta:user-defined>
    <meta:user-defined meta:name="OVERHEIDop.straatnaam">Everstraat</meta:user-defined>
    <meta:user-defined meta:name="OVERHEIDop.woonplaats">Einighausen</meta:user-defined>
    <meta:user-defined meta:name="DCTERMS.W3CDTF/DCTERMS.available">2021-06-23</meta:user-defined>
    <meta:user-defined meta:name="DCTERMS.W3CDTF/OVERHEIDop.jaargang">2021</meta:user-defined>
    <meta:user-defined meta:name="OVERHEIDop.publicationIssue">196158</meta:user-defined>
    <meta:user-defined meta:name="OVERHEIDop.GmbID/DC.identifier">gmb-2021-196158</meta:user-defined>
    <meta:user-defined meta:name="OVERHEIDop.versieInformatie"/>
  </office:meta>
</office:document-meta>
</file>