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weylaan 2 te Haren, 9752 GM Groningen – slopen garage en verwijderen asbest (ontvangstdatum 12-06-2021, dossiernummer 202173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15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5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5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809.813 576921.536</meta:user-defined>
    <meta:user-defined meta:name="DC.title">Sloopmelding: Verweylaan 2 te Haren, 9752 GM Groningen – slopen garage en verwijderen asbest (ontvangstdatum 12-06-2021, dossiernummer 202173935)</meta:user-defined>
    <meta:user-defined meta:name="OVERHEID.PostcodeHuisnummer/OVERHEIDop.postcodeHuisnummer">9752GM 2</meta:user-defined>
    <meta:user-defined meta:name="OVERHEIDop.straatnaam">Verweylaan</meta:user-defined>
    <meta:user-defined meta:name="OVERHEIDop.woonplaats">Haren G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155</meta:user-defined>
    <meta:user-defined meta:name="OVERHEIDop.GmbID/DC.identifier">gmb-2021-196155</meta:user-defined>
    <meta:user-defined meta:name="OVERHEIDop.versieInformatie"/>
  </office:meta>
</office:document-meta>
</file>