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castraat 46, 9742 LT Groningen – verwijderen asbest (ontvangstdatum 15-06-2021, dossiernummer 202173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15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707.353 582978.218</meta:user-defined>
    <meta:user-defined meta:name="DC.title">Sloopmelding: Spicastraat 46, 9742 LT Groningen – verwijderen asbest (ontvangstdatum 15-06-2021, dossiernummer 202173989)</meta:user-defined>
    <meta:user-defined meta:name="OVERHEID.PostcodeHuisnummer/OVERHEIDop.postcodeHuisnummer">9742LT 46</meta:user-defined>
    <meta:user-defined meta:name="OVERHEIDop.straatnaam">Spica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53</meta:user-defined>
    <meta:user-defined meta:name="OVERHEIDop.GmbID/DC.identifier">gmb-2021-196153</meta:user-defined>
    <meta:user-defined meta:name="OVERHEIDop.versieInformatie"/>
  </office:meta>
</office:document-meta>
</file>