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Nabij De Ruijterkade 5, Amsterdam, bouwen in afwij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in afwijking van de verleende omgevingsvergunning OLO-4409283 - Zaaknummer 8971941. </text:p>
            <text:p text:style-name="common-al">Ontvangstdatum aanvraag: 18 januari 2021</text:p>
            <text:p text:style-name="common-al">Aanvrager: GVB Veren B.V.</text:p>
            <text:p text:style-name="common-al">Zaaknummer: 1006650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1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1459 488397</meta:user-defined>
    <meta:user-defined meta:name="DC.title">Wabo, reguliere procedure, aanvraag ontvangen, Nabij De Ruijterkade 5, Amsterdam, bouwen in afwijking omgevingsvergunning</meta:user-defined>
    <meta:user-defined meta:name="OVERHEID.PostcodeHuisnummer/OVERHEIDop.postcodeHuisnummer">1013AA 5</meta:user-defined>
    <meta:user-defined meta:name="OVERHEIDop.straatnaam">De Ruijterkade</meta:user-defined>
    <meta:user-defined meta:name="OVERHEIDop.woonplaats">Ams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615</meta:user-defined>
    <meta:user-defined meta:name="OVERHEIDop.GmbID/DC.identifier">gmb-2021-19615</meta:user-defined>
    <meta:user-defined meta:name="OVERHEIDop.versieInformatie"/>
  </office:meta>
</office:document-meta>
</file>