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31 te Garmerwolde, 9798 TD Groningen – slopen kapschuur (ontvangstdatum 11-06-2021, dossiernummer 202173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4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1183.886 586707.305</meta:user-defined>
    <meta:user-defined meta:name="DC.title">Sloopmelding: Rijksweg 31 te Garmerwolde, 9798 TD Groningen – slopen kapschuur (ontvangstdatum 11-06-2021, dossiernummer 202173914)</meta:user-defined>
    <meta:user-defined meta:name="OVERHEID.PostcodeHuisnummer/OVERHEIDop.postcodeHuisnummer">9798TD 31</meta:user-defined>
    <meta:user-defined meta:name="OVERHEIDop.straatnaam">Rijksweg</meta:user-defined>
    <meta:user-defined meta:name="OVERHEIDop.woonplaats">Garmerwol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45</meta:user-defined>
    <meta:user-defined meta:name="OVERHEIDop.GmbID/DC.identifier">gmb-2021-196145</meta:user-defined>
    <meta:user-defined meta:name="OVERHEIDop.versieInformatie"/>
  </office:meta>
</office:document-meta>
</file>