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leekhof 5 Leeuwarden, (11047123) plaatsen van een verhuiswagen met verhuislift, op 17 juni 2021, verzenddatum 14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jun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14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4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63.111 579958.387</meta:user-defined>
    <meta:user-defined meta:name="DC.title">Verleende vergunning gebruik openbare ruimte, Bleekhof 5 Leeuwarden, (11047123) plaatsen van een verhuiswagen met verhuislift, op 17 juni 2021, verzenddatum 14-06-2021.</meta:user-defined>
    <meta:user-defined meta:name="OVERHEID.PostcodeHuisnummer/OVERHEIDop.postcodeHuisnummer">8921MB 5</meta:user-defined>
    <meta:user-defined meta:name="OVERHEIDop.straatnaam">Bleekhof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144</meta:user-defined>
    <meta:user-defined meta:name="OVERHEIDop.GmbID/DC.identifier">gmb-2021-196144</meta:user-defined>
    <meta:user-defined meta:name="OVERHEIDop.versieInformatie"/>
  </office:meta>
</office:document-meta>
</file>