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helminaplein Leeuwarden, (11046914) promotieactie Qmusic in samenwerking met Ola, op 10 juli 2021, verzenddatum 15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24 juni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4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6.265 579321.986</meta:user-defined>
    <meta:user-defined meta:name="DC.title">Verleende standplaatsvergunning Wilhelminaplein Leeuwarden, (11046914) promotieactie Qmusic in samenwerking met Ola, op 10 juli 2021, verzenddatum 15-06-2021.</meta:user-defined>
    <meta:user-defined meta:name="OVERHEID.PostcodeHuisnummer/OVERHEIDop.postcodeHuisnummer">8911BS 40</meta:user-defined>
    <meta:user-defined meta:name="OVERHEIDop.straatnaam">Wilhelminaplein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141</meta:user-defined>
    <meta:user-defined meta:name="OVERHEIDop.GmbID/DC.identifier">gmb-2021-196141</meta:user-defined>
    <meta:user-defined meta:name="OVERHEIDop.versieInformatie"/>
  </office:meta>
</office:document-meta>
</file>