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eerkoetstraat 32 in Uitgeest, het plaatsen van een dakkapel aan de voor en achterzijde, datum ontvangst 15 juni 2021 (WABO21012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614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eerkoetstraat 32 in Uitgeest, het plaatsen van een dakkapel aan de voor en achterzijde, datum ontvangst 15 juni 2021 (WABO2101282) </meta:user-defined>
    <dc:language>nl</dc:language>
    <meta:user-defined meta:name="OVERHEID.EPSG28992/DC.spatial">108953.37 505369.1</meta:user-defined>
    <meta:user-defined meta:name="DC.title">Gemeente Uitgeest, ontvangen aanvraag Omgevingsvergunning, Meerkoetstraat 32 in Uitgeest, het plaatsen van een dakkapel aan de voor en achterzijde, datum ontvangst 15 juni 2021 (WABO2101282)</meta:user-defined>
    <meta:user-defined meta:name="OVERHEID.PostcodeHuisnummer/OVERHEIDop.postcodeHuisnummer">1911XH 32</meta:user-defined>
    <meta:user-defined meta:name="OVERHEIDop.straatnaam">Meerkoetstraat</meta:user-defined>
    <meta:user-defined meta:name="OVERHEIDop.woonplaats">Uitgee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40</meta:user-defined>
    <meta:user-defined meta:name="OVERHEIDop.GmbID/DC.identifier">gmb-2021-196140</meta:user-defined>
    <meta:user-defined meta:name="OVERHEIDop.versieInformatie"/>
  </office:meta>
</office:document-meta>
</file>