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7018) promotieactie Fuze Tea cans, op 10 augustus 2021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4 jun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1.873 579461.59</meta:user-defined>
    <meta:user-defined meta:name="DC.title">Verleende standplaatsvergunning Waagplein Leeuwarden, (11047018) promotieactie Fuze Tea cans, op 10 augustus 2021, verzenddatum 10-08-2021.</meta:user-defined>
    <meta:user-defined meta:name="OVERHEID.PostcodeHuisnummer/OVERHEIDop.postcodeHuisnummer">8911CR 137</meta:user-defined>
    <meta:user-defined meta:name="OVERHEIDop.straatnaam">Nieuwestad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38</meta:user-defined>
    <meta:user-defined meta:name="OVERHEIDop.GmbID/DC.identifier">gmb-2021-196138</meta:user-defined>
    <meta:user-defined meta:name="OVERHEIDop.versieInformatie"/>
  </office:meta>
</office:document-meta>
</file>