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1a, 9718 BJ Groningen – wijzigen kamerverhuur (4 kamers) naar zelfstandig wonen (3 zelfstandige wooneenheden) en realiseren buitentrap (ontvangstdatum 03-06-2021, dossiernummer 2021737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3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3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3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76.238 581765.954</meta:user-defined>
    <meta:user-defined meta:name="DC.title">Aanvraag omgevingsvergunning: Lage Der A 1a, 9718 BJ Groningen – wijzigen kamerverhuur (4 kamers) naar zelfstandig wonen (3 zelfstandige wooneenheden) en realiseren buitentrap (ontvangstdatum 03-06-2021, dossiernummer 202173728)</meta:user-defined>
    <meta:user-defined meta:name="OVERHEID.PostcodeHuisnummer/OVERHEIDop.postcodeHuisnummer">9718BJ 1</meta:user-defined>
    <meta:user-defined meta:name="OVERHEIDop.straatnaam">Lage der A</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131</meta:user-defined>
    <meta:user-defined meta:name="OVERHEIDop.GmbID/DC.identifier">gmb-2021-196131</meta:user-defined>
    <meta:user-defined meta:name="OVERHEIDop.versieInformatie"/>
  </office:meta>
</office:document-meta>
</file>