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41, Kummenaedestraat 45, 6165 B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concerten op parking Laco Glanerbrook</text:p>
            <text:p text:style-name="common-al">Locatie:     Kummenaedestraat 45, 6165 BT Geleen </text:p>
            <text:p text:style-name="common-al">Ontvangstdatum:   18/05/2021</text:p>
            <text:p text:style-name="common-al">Dossiernummer:    Om21.02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1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85 330825</meta:user-defined>
    <meta:user-defined meta:name="DC.title">Gemeente Sittard-Geleen - Omgevingsvergunning aangevraagd; dossiernummer Om21.0241, Kummenaedestraat 45, 6165 BT  Geleen</meta:user-defined>
    <meta:user-defined meta:name="OVERHEID.PostcodeHuisnummer/OVERHEIDop.postcodeHuisnummer">6165BT 45</meta:user-defined>
    <meta:user-defined meta:name="OVERHEIDop.straatnaam">Kummenaedestraat</meta:user-defined>
    <meta:user-defined meta:name="OVERHEIDop.woonplaats">Geleen</meta:user-defined>
    <meta:user-defined meta:name="DCTERMS.W3CDTF/DCTERMS.available">2021-06-23</meta:user-defined>
    <meta:user-defined meta:name="DCTERMS.W3CDTF/OVERHEIDop.jaargang">2021</meta:user-defined>
    <meta:user-defined meta:name="OVERHEIDop.publicationIssue">196126</meta:user-defined>
    <meta:user-defined meta:name="OVERHEIDop.GmbID/DC.identifier">gmb-2021-196126</meta:user-defined>
    <meta:user-defined meta:name="OVERHEIDop.versieInformatie"/>
  </office:meta>
</office:document-meta>
</file>