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Campsebaan 20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Campsebaan 20 te Ewijk</text:p>
            <text:p text:style-name="tussenkopcur">Omschrijving: starten activiteiten</text:p>
            <text:p text:style-name="tussenkopcur">Datum ontvangst: 5 mei 2021</text:p>
            <text:p text:style-name="tussenkopcur">Zaaknummer: W.Z21.10372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612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2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2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669.844 430641.016</meta:user-defined>
    <meta:user-defined meta:name="DC.title">Gemeente Beuningen - melding Activiteitenbesluit milieubeheer- Campsebaan 20 te Ewijk</meta:user-defined>
    <meta:user-defined meta:name="OVERHEID.PostcodeHuisnummer/OVERHEIDop.postcodeHuisnummer">6644GP 20</meta:user-defined>
    <meta:user-defined meta:name="OVERHEIDop.straatnaam">Campsebaan</meta:user-defined>
    <meta:user-defined meta:name="OVERHEIDop.woonplaats">Ewij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123</meta:user-defined>
    <meta:user-defined meta:name="OVERHEIDop.GmbID/DC.identifier">gmb-2021-196123</meta:user-defined>
    <meta:user-defined meta:name="OVERHEIDop.versieInformatie"/>
  </office:meta>
</office:document-meta>
</file>