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17, Groningen – realiseren woonhuis (ontvangstdatum 11-06-2021, dossiernummer 2021739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1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1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1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12.681 578201.58</meta:user-defined>
    <meta:user-defined meta:name="DC.title">Aanvraag omgevingsvergunning: Kuifeend 17, Groningen – realiseren woonhuis (ontvangstdatum 11-06-2021, dossiernummer 202173931)</meta:user-defined>
    <meta:user-defined meta:name="OVERHEID.PostcodeHuisnummer/OVERHEIDop.postcodeHuisnummer">9728XL 1</meta:user-defined>
    <meta:user-defined meta:name="OVERHEIDop.straatnaam">Kuifeend</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118</meta:user-defined>
    <meta:user-defined meta:name="OVERHEIDop.GmbID/DC.identifier">gmb-2021-196118</meta:user-defined>
    <meta:user-defined meta:name="OVERHEIDop.versieInformatie"/>
  </office:meta>
</office:document-meta>
</file>