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outmanlaan 26 in Castricum, het plaatsen van een pergola, datum ontvangst 10 juni 2021 (WABO21012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1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outmanlaan 26 in Castricum, het plaatsen van een pergola, datum ontvangst 10 juni 2021 (WABO2101256) </meta:user-defined>
    <dc:language>nl</dc:language>
    <meta:user-defined meta:name="OVERHEID.EPSG28992/DC.spatial">106274.39 507892</meta:user-defined>
    <meta:user-defined meta:name="DC.title">Gemeente Castricum, ontvangen aanvraag Omgevingsvergunning, Zoutmanlaan 26 in Castricum, het plaatsen van een pergola, datum ontvangst 10 juni 2021 (WABO2101256)</meta:user-defined>
    <meta:user-defined meta:name="OVERHEID.PostcodeHuisnummer/OVERHEIDop.postcodeHuisnummer">1901WC 26</meta:user-defined>
    <meta:user-defined meta:name="OVERHEIDop.straatnaam">Zoutmanlaan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17</meta:user-defined>
    <meta:user-defined meta:name="OVERHEIDop.GmbID/DC.identifier">gmb-2021-196117</meta:user-defined>
    <meta:user-defined meta:name="OVERHEIDop.versieInformatie"/>
  </office:meta>
</office:document-meta>
</file>