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bouwen van een balkon, Kopenhagenstraat 29 te Utrecht,  HZ_WABO-21-1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enhagenstraat 29 te Utrecht</text:p>
            <text:p text:style-name="common-al">HZ_WABO-21-13034</text:p>
            <text:p text:style-name="common-al">Toelichting: het dichtbouwen van een balkon</text:p>
            <text:p text:style-name="common-al">Datum besluit: 17 juni 2021</text:p>
            <text:p text:style-name="common-al">Startdatum bezwaartermijn: 18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1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57.45 456697.4</meta:user-defined>
    <meta:user-defined meta:name="DC.title">Afgehandelde omgevingsvergunning, het dichtbouwen van een balkon, Kopenhagenstraat 29 te Utrecht,  HZ_WABO-21-13034</meta:user-defined>
    <meta:user-defined meta:name="OVERHEID.PostcodeHuisnummer/OVERHEIDop.postcodeHuisnummer">3541CE 29</meta:user-defined>
    <meta:user-defined meta:name="OVERHEIDop.straatnaam">Kopenhagenstraat</meta:user-defined>
    <meta:user-defined meta:name="OVERHEIDop.woonplaats">Utrecht</meta:user-defined>
    <meta:user-defined meta:name="DCTERMS.W3CDTF/DCTERMS.available">2021-06-22</meta:user-defined>
    <meta:user-defined meta:name="OVERHEIDop.externeBijlage">Publiceerbaar-A|exb-2021-36865</meta:user-defined>
    <meta:user-defined meta:name="OVERHEIDop.externeBijlage">Besluit omgevingsvergunning publiceerbaar|exb-2021-36866</meta:user-defined>
    <meta:user-defined meta:name="DCTERMS.W3CDTF/OVERHEIDop.jaargang">2021</meta:user-defined>
    <meta:user-defined meta:name="OVERHEIDop.publicationIssue">196116</meta:user-defined>
    <meta:user-defined meta:name="OVERHEIDop.GmbID/DC.identifier">gmb-2021-196116</meta:user-defined>
    <meta:user-defined meta:name="OVERHEIDop.versieInformatie"/>
  </office:meta>
</office:document-meta>
</file>