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 Leeuwarden, (11046486) promotieactie Pepsi Max, op 12 juni 2021, verzenddatum 10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standplaatsvergunning met bijbehorende stukken kunt u inzien vanaf 24 juni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10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0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42.557 579351.451</meta:user-defined>
    <meta:user-defined meta:name="DC.title">Verleende standplaatsvergunning Lange Pijp Leeuwarden, (11046486) promotieactie Pepsi Max, op 12 juni 2021, verzenddatum 10-06-2021.</meta:user-defined>
    <meta:user-defined meta:name="OVERHEID.PostcodeHuisnummer/OVERHEIDop.postcodeHuisnummer">8911BR 95</meta:user-defined>
    <meta:user-defined meta:name="OVERHEIDop.straatnaam">Ruiterskwartier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108</meta:user-defined>
    <meta:user-defined meta:name="OVERHEIDop.GmbID/DC.identifier">gmb-2021-196108</meta:user-defined>
    <meta:user-defined meta:name="OVERHEIDop.versieInformatie"/>
  </office:meta>
</office:document-meta>
</file>