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, Langeloërduinen G 24 te Norg, het kappen van een 3 fijnsparren, grove den, larix en vogelkers, 1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loërduinen G 24 te Norg, het kappen van een 3 fijnsparren, grove den, larix en vogelkers, 17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10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25476.164 565794.717</meta:user-defined>
    <meta:user-defined meta:name="DC.title">Besluit omgevingsvergunning, KAPPEN, Langeloërduinen G 24 te Norg, het kappen van een 3 fijnsparren, grove den, larix en vogelkers, 17 juni 2021</meta:user-defined>
    <meta:user-defined meta:name="OVERHEID.PostcodeHuisnummer/OVERHEIDop.postcodeHuisnummer">9331WL 24</meta:user-defined>
    <meta:user-defined meta:name="OVERHEIDop.straatnaam">Langeloërduinen G</meta:user-defined>
    <meta:user-defined meta:name="OVERHEIDop.woonplaats">No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6106</meta:user-defined>
    <meta:user-defined meta:name="OVERHEIDop.GmbID/DC.identifier">gmb-2021-196106</meta:user-defined>
    <meta:user-defined meta:name="OVERHEIDop.versieInformatie"/>
  </office:meta>
</office:document-meta>
</file>