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Tinstraat 9 4823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2670</text:p>
            <text:p text:style-name="common-al">Datum afgehandeld:</text:p>
            <text:p text:style-name="common-al">Locatie: Tinstraat 9 4823AA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08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8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8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08726.149259129 402599.904572058</meta:user-defined>
    <meta:user-defined meta:name="DC.title">Wet milieubeheer melding, Oprichting van de inrichting, Tinstraat 9 4823AA Breda</meta:user-defined>
    <meta:user-defined meta:name="OVERHEID.PostcodeHuisnummer/OVERHEIDop.postcodeHuisnummer">4823AA 9</meta:user-defined>
    <meta:user-defined meta:name="OVERHEIDop.straatnaam">Tinstraat</meta:user-defined>
    <meta:user-defined meta:name="OVERHEIDop.woonplaats">Breda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087</meta:user-defined>
    <meta:user-defined meta:name="OVERHEIDop.GmbID/DC.identifier">gmb-2021-196087</meta:user-defined>
    <meta:user-defined meta:name="OVERHEIDop.versieInformatie"/>
  </office:meta>
</office:document-meta>
</file>